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8909in"/>
    </style:style>
    <style:style style:name="co3" style:family="table-column">
      <style:table-column-properties fo:break-before="auto" style:column-width="1.3256in"/>
    </style:style>
    <style:style style:name="co4" style:family="table-column">
      <style:table-column-properties fo:break-before="auto" style:column-width="7.0764in"/>
    </style:style>
    <style:style style:name="ro1" style:family="table-row">
      <style:table-row-properties style:row-height="0.197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1453in" style:writing-mode="page"/>
    </style:style>
    <style:style style:name="ce3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Barnett-Cowan</text:p>
          </table:table-cell>
          <table:table-cell office:value-type="string" calcext:value-type="string">
            <text:p><text:a xlink:href="https://uwaterloo.ca/artificial-intelligence-institute/contacts/michael-barnett-cowan" xlink:type="simple">Michael Barnett-Cowan | Waterloo Artificial Intelligence Institute (uwaterloo.ca)</text:a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Helen</text:p>
          </table:table-cell>
          <table:table-cell office:value-type="string" calcext:value-type="string">
            <text:p>Chen</text:p>
          </table:table-cell>
          <table:table-cell office:value-type="string" calcext:value-type="string">
            <text:p><text:a xlink:href="https://uwaterloo.ca/artificial-intelligence-institute/contacts/helen-chen" xlink:type="simple">Helen Chen | Waterloo Artificial Intelligence Institute (uwaterloo.ca)</text:a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nrard Giresse Tetsassi</text:p>
          </table:table-cell>
          <table:table-cell office:value-type="string" calcext:value-type="string">
            <text:p>Feugmo</text:p>
          </table:table-cell>
          <table:table-cell office:value-type="string" calcext:value-type="string">
            <text:p><text:a xlink:href="https://uwaterloo.ca/artificial-intelligence-institute/contacts/conrard-giresse-tetsassi-feugmo" xlink:type="simple">Conrard Giresse Tetsassi Feugmo | Waterloo Artificial Intelligence Institute (uwaterloo.ca)</text:a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Saeed</text:p>
          </table:table-cell>
          <table:table-cell office:value-type="string" calcext:value-type="string">
            <text:p>Ghadmi</text:p>
          </table:table-cell>
          <table:table-cell office:value-type="string" calcext:value-type="string">
            <text:p><text:a xlink:href="https://uwaterloo.ca/management-sciences/profile/s2ghadim" xlink:type="simple">Saeed Ghadimi | Management Sciences | University of Waterloo (uwaterloo.ca)</text:a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ura</text:p>
          </table:table-cell>
          <table:table-cell office:value-type="string" calcext:value-type="string">
            <text:p>Grossman</text:p>
          </table:table-cell>
          <table:table-cell office:value-type="string" calcext:value-type="string">
            <text:p><text:a xlink:href="https://uwaterloo.ca/artificial-intelligence-institute/contacts/maura-grossman" xlink:type="simple">Maura Grossman | Waterloo Artificial Intelligence Institute (uwaterloo.ca)</text:a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Vassili</text:p>
          </table:table-cell>
          <table:table-cell office:value-type="string" calcext:value-type="string">
            <text:p>Karanassios</text:p>
          </table:table-cell>
          <table:table-cell office:value-type="string" calcext:value-type="string">
            <text:p><text:a xlink:href="https://uwaterloo.ca/artificial-intelligence-institute/contacts/vassili-karanassios" xlink:type="simple">Vassili Karanassios | Waterloo Artificial Intelligence Institute (uwaterloo.ca)</text:a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mir</text:p>
          </table:table-cell>
          <table:table-cell office:value-type="string" calcext:value-type="string">
            <text:p>Khajepour</text:p>
          </table:table-cell>
          <table:table-cell office:value-type="string" calcext:value-type="string">
            <text:p><text:a xlink:href="https://uwaterloo.ca/artificial-intelligence-institute/contacts/amir-khajepour" xlink:type="simple">Amir Khajepour | Waterloo Artificial Intelligence Institute (uwaterloo.ca)</text:a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Vasudevan</text:p>
          </table:table-cell>
          <table:table-cell office:value-type="string" calcext:value-type="string">
            <text:p>Lakshminarayanan</text:p>
          </table:table-cell>
          <table:table-cell office:value-type="string" calcext:value-type="string">
            <text:p><text:a xlink:href="https://uwaterloo.ca/artificial-intelligence-institute/contacts/vasudevan-lakshminarayanan" xlink:type="simple">Vasudevan Lakshminarayanan | Waterloo Artificial Intelligence Institute (uwaterloo.ca)</text:a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linio</text:p>
          </table:table-cell>
          <table:table-cell office:value-type="string" calcext:value-type="string">
            <text:p>Morita</text:p>
          </table:table-cell>
          <table:table-cell office:value-type="string" calcext:value-type="string">
            <text:p><text:a xlink:href="https://uwaterloo.ca/artificial-intelligence-institute/contacts/plinio-morita" xlink:type="simple">Plinio Morita | Waterloo Artificial Intelligence Institute (uwaterloo.ca)</text:a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hrystopher L.</text:p>
          </table:table-cell>
          <table:table-cell office:value-type="string" calcext:value-type="string">
            <text:p>Nehaniv</text:p>
          </table:table-cell>
          <table:table-cell office:value-type="string" calcext:value-type="string">
            <text:p><text:a xlink:href="https://uwaterloo.ca/artificial-intelligence-institute/contacts/chrystopher-nehaniv" xlink:type="simple">Chrystopher L. Nehaniv | Waterloo Artificial Intelligence Institute (uwaterloo.ca)</text:a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Mehrdad</text:p>
          </table:table-cell>
          <table:table-cell office:value-type="string" calcext:value-type="string">
            <text:p>Pirnia</text:p>
          </table:table-cell>
          <table:table-cell office:value-type="string" calcext:value-type="string">
            <text:p><text:a xlink:href="https://uwaterloo.ca/artificial-intelligence-institute/contacts/mehrdad-pirnia" xlink:type="simple">Mehrdad Pirnia | Waterloo Artificial Intelligence Institute (uwaterloo.ca)</text:a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atthias</text:p>
          </table:table-cell>
          <table:table-cell office:value-type="string" calcext:value-type="string">
            <text:p>Schonlau</text:p>
          </table:table-cell>
          <table:table-cell office:value-type="string" calcext:value-type="string">
            <text:p><text:a xlink:href="https://uwaterloo.ca/artificial-intelligence-institute/contacts/matthias-schonlau" xlink:type="simple">Matthias Schonlau | Waterloo Artificial Intelligence Institute (uwaterloo.ca)</text:a>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indya</text:p>
          </table:table-cell>
          <table:table-cell office:value-type="string" calcext:value-type="string">
            <text:p>Sen</text:p>
          </table:table-cell>
          <table:table-cell office:value-type="string" calcext:value-type="string">
            <text:p><text:a xlink:href="https://uwaterloo.ca/artificial-intelligence-institute/contacts/anindya-sen" xlink:type="simple">Anindya Sen | Waterloo Artificial Intelligence Institute (uwaterloo.ca)</text:a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Will</text:p>
          </table:table-cell>
          <table:table-cell office:value-type="string" calcext:value-type="string">
            <text:p>Zhao</text:p>
          </table:table-cell>
          <table:table-cell office:value-type="string" calcext:value-type="string">
            <text:p><text:a xlink:href="https://uwaterloo.ca/artificial-intelligence-institute/contacts/jian-zhao" xlink:type="simple">Jian Zhao | Waterloo Artificial Intelligence Institute (uwaterloo.ca)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5T13:07:40.583516539</meta:creation-date>
    <dc:date>2024-01-15T13:08:03.799368433</dc:date>
    <meta:editing-duration>PT23S</meta:editing-duration>
    <meta:editing-cycles>1</meta:editing-cycles>
    <meta:document-statistic meta:table-count="1" meta:cell-count="56" meta:object-count="0"/>
    <meta:generator>LibreOffice/7.3.7.2$Linux_X86_64 LibreOffice_project/30$Build-2</meta:generator>
  </office:meta>
</office:document-meta>
</file>